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b64eb" officeooo:paragraph-rsid="001b64eb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b64eb" officeooo:paragraph-rsid="001b64eb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b64eb" officeooo:paragraph-rsid="001b64eb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officeooo:rsid="001b64eb" officeooo:paragraph-rsid="001b64eb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22pt" style:text-underline-style="solid" style:text-underline-width="auto" style:text-underline-color="font-color" fo:font-weight="bold" officeooo:rsid="001b64eb" officeooo:paragraph-rsid="001b64eb" style:font-size-asian="22pt" style:font-weight-asian="bold" style:font-size-complex="22pt" style:font-weight-complex="bold"/>
    </style:style>
    <style:style style:name="P6" style:family="paragraph">
      <loext:graphic-properties draw:fill="none" draw:fill-color="#ffffff"/>
      <style:text-properties style:font-name="Times New Roman"/>
    </style:style>
    <style:style style:name="P7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8" style:family="paragraph">
      <loext:graphic-properties draw:fill="none" draw:fill-color="#ffffff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ba92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dash" draw:stroke-dash="Fine_20_Dashed" svg:stroke-width="0cm" svg:stroke-color="#000000" draw:marker-start-width="0.353cm" draw:marker-end-width="0.353cm" draw:fill="none" draw:fill-color="#ffffff" fo:min-height="1.1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color="#000000" draw:fill="none" draw:fill-color="#ffffff" fo:min-height="7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="none" draw:fill-color="#ffffff" fo:min-height="7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fill="none" draw:fill-color="#ffffff" fo:min-height="3.7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ář pro Audit Familyfriendlycommunity</text:p>
      <text:p text:style-name="P4"/>
      <text:p text:style-name="P1"><draw:frame text:anchor-type="paragraph" draw:z-index="4" draw:name="Tvar3" draw:style-name="gr4" draw:text-style-name="P10" svg:width="14.181cm" svg:height="2.442cm" svg:x="4.461cm" svg:y="0.21cm"><draw:text-box><text:p text:style-name="P9"><text:span text:style-name="T4">Pomozte nám zlepšit Šatov.</text:span></text:p><text:p text:style-name="P9"><text:span text:style-name="T4"><text:s/></text:span><text:span text:style-name="T4">Všechny nápady jsou vítány.</text:span></text:p></draw:text-box></draw:frame><draw:frame text:anchor-type="paragraph" draw:z-index="0" draw:name="Tvar1" draw:style-name="gr1" draw:text-style-name="P6" svg:width="1.906cm" svg:height="1.191cm" svg:x="1.663cm" svg:y="0.065cm"><draw:text-box><text:p/></draw:text-box></draw:frame></text:p>
      <text:p text:style-name="P1"><text:span text:style-name="T2">Váš věk:</text:span> </text:p>
      <text:p text:style-name="P1"/>
      <text:p text:style-name="P1"/>
      <text:p text:style-name="P1"><draw:frame text:anchor-type="paragraph" draw:z-index="1" draw:name="Tvar2" draw:style-name="gr2" draw:text-style-name="P7" svg:width="19.001cm" svg:height="8cm" svg:x="0.049cm" svg:y="0.319cm"><draw:text-box><text:p><text:span text:style-name="T3">1. Co se Vám v Šatově líbí?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" draw:name="Tvar2" draw:style-name="gr3" draw:text-style-name="P8" svg:width="19.001cm" svg:height="8cm" svg:x="0.049cm" svg:y="0.042cm"><draw:text-box><text:p><text:span text:style-name="T2">2. Co se Vám naopak nelíbí?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text:anchor-type="paragraph" draw:z-index="3" draw:name="Tvar2" draw:style-name="gr3" draw:text-style-name="P8" svg:width="19.001cm" svg:height="8cm" svg:x="0.049cm" svg:y="0.09cm"><draw:text-box><text:p><text:span text:style-name="T2">3. Co Vám v <text:s/>Šatově chybí?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Co zlepšit pro určité <text:span text:style-name="T1">životní období</text:span>?</text:p>
      <text:p text:style-name="P2"><draw:frame text:anchor-type="paragraph" draw:z-index="6" draw:name="Tvar4" draw:style-name="gr5" draw:text-style-name="P7" svg:width="19.001cm" svg:height="3.701cm" svg:x="-0.016cm" svg:y="0.093cm"><draw:text-box><text:p><text:span text:style-name="T3">Těhotenství a narození dítěte</text:span></text:p></draw:text-box></draw:frame></text:p>
      <text:p text:style-name="P2"/>
      <text:p text:style-name="P2"/>
      <text:p text:style-name="P2"/>
      <text:p text:style-name="P2"/>
      <text:p text:style-name="P2"><draw:frame text:anchor-type="paragraph" draw:z-index="5" draw:name="Tvar4" draw:style-name="gr5" draw:text-style-name="P8" svg:width="19.001cm" svg:height="3.701cm" svg:x="-0.016cm" svg:y="0.549cm"><draw:text-box><text:p><text:span text:style-name="T2">Rodina s kojencem a dítě do 3let věku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11" draw:name="Tvar4" draw:style-name="gr5" draw:text-style-name="P8" svg:width="19.001cm" svg:height="3.701cm" svg:x="-0.016cm" svg:y="0.355cm"><draw:text-box><text:p><text:span text:style-name="T2">Dítě v MŠ </text:span></text:p></draw:text-box></draw:frame></text:p>
      <text:p text:style-name="P2"/>
      <text:p text:style-name="P2"/>
      <text:p text:style-name="P2"/>
      <text:p text:style-name="P2"/>
      <text:p text:style-name="P2"/>
      <text:p text:style-name="P2"><draw:frame text:anchor-type="paragraph" draw:z-index="7" draw:name="Tvar4" draw:style-name="gr5" draw:text-style-name="P8" svg:width="19.001cm" svg:height="3.701cm" svg:x="-0.016cm" svg:y="0.161cm"><draw:text-box><text:p><text:span text:style-name="T2">Dítě v ZŠ</text:span></text:p></draw:text-box></draw:frame></text:p>
      <text:p text:style-name="P2"/>
      <text:p text:style-name="P2"/>
      <text:p text:style-name="P2"/>
      <text:p text:style-name="P2"/>
      <text:p text:style-name="P2"><draw:frame text:anchor-type="paragraph" draw:z-index="10" draw:name="Tvar4" draw:style-name="gr5" draw:text-style-name="P8" svg:width="19.001cm" svg:height="3.701cm" svg:x="0.011cm" svg:y="0.616cm"><draw:text-box><text:p><text:span text:style-name="T2">Student</text:span></text:p></draw:text-box></draw:frame></text:p>
      <text:p text:style-name="P2"/>
      <text:p text:style-name="P2"/>
      <text:p text:style-name="P2"/>
      <text:p text:style-name="P2"/>
      <text:p text:style-name="P2"><draw:frame text:anchor-type="paragraph" draw:z-index="8" draw:name="Tvar4" draw:style-name="gr5" draw:text-style-name="P8" svg:width="19.001cm" svg:height="3.701cm" svg:x="0.019cm" svg:y="4.771cm"><draw:text-box><text:p><text:span text:style-name="T2">Starobní důchod</text:span></text:p></draw:text-box></draw:frame><draw:frame text:anchor-type="paragraph" draw:z-index="9" draw:name="Tvar4" draw:style-name="gr5" draw:text-style-name="P8" svg:width="19.001cm" svg:height="3.701cm" svg:x="0.011cm" svg:y="1.071cm"><draw:text-box><text:p><text:span text:style-name="T2">Doba po aktivním rodičovství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13:46:13.068000000</meta:creation-date>
    <meta:print-date>2019-09-13T10:58:32.958000000</meta:print-date>
    <dc:date>2019-09-13T12:15:44.966000000</dc:date>
    <meta:editing-duration>PT1H23M51S</meta:editing-duration>
    <meta:editing-cycles>2</meta:editing-cycles>
    <meta:generator>LibreOffice/6.2.2.2$Windows_x86 LibreOffice_project/2b840030fec2aae0fd2658d8d4f9548af4e3518d</meta:generator>
    <meta:document-statistic meta:table-count="0" meta:image-count="0" meta:object-count="0" meta:page-count="2" meta:paragraph-count="3" meta:word-count="12" meta:character-count="88" meta:non-whitespace-character-count="78"/>
  </office:meta>
</office:document-meta>
</file>